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5.84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adistica_OAI,_Loteria_N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calcext:value-type="string">
            <text:p>CANTIDAD DE SOLICITUDES</text:p>
          </table:table-cell>
          <table:table-cell office:value-type="string" calcext:value-type="string">
            <text:p>SOLICITUDES DE MANERA PERSONAL</text:p>
          </table:table-cell>
          <table:table-cell office:value-type="string" calcext:value-type="string">
            <text:p>SOLICITUDES DE MANERA VIRTUAL</text:p>
          </table:table-cell>
          <table:table-cell office:value-type="string" calcext:value-type="string">
            <text:p>ESTATUS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AÑO</text:p>
          </table:table-cell>
          <table:table-cell table:number-columns-repeated="1637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MAYO </text:p>
          </table:table-cell>
          <table:table-cell office:value-type="float" office:value="2018" calcext:value-type="float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MAYO </text:p>
          </table:table-cell>
          <table:table-cell office:value-type="float" office:value="2019" calcext:value-type="float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MAYO </text:p>
          </table:table-cell>
          <table:table-cell office:value-type="float" office:value="2020" calcext:value-type="float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637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MAYO </text:p>
          </table:table-cell>
          <table:table-cell office:value-type="float" office:value="2021" calcext:value-type="float">
            <text:p>2021</text:p>
          </table:table-cell>
          <table:table-cell table:number-columns-repeated="16378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637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637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637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MAYO </text:p>
          </table:table-cell>
          <table:table-cell office:value-type="float" office:value="2022" calcext:value-type="float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637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637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637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MAYO </text:p>
          </table:table-cell>
          <table:table-cell office:value-type="float" office:value="2023" calcext:value-type="float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637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637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637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office:value-type="string" calcext:value-type="string">
            <text:p>Resuelto</text:p>
          </table:table-cell>
          <table:table-cell table:style-name="ce2" office:value-type="string" calcext:value-type="string">
            <text:p>OCTU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637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office:value-type="string" calcext:value-type="string">
            <text:p>Resuelto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637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office:value-type="string" calcext:value-type="string">
            <text:p>Resuelto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637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esuelto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637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office:value-type="string" calcext:value-type="string">
            <text:p>Resuelt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637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office:value-type="string" calcext:value-type="string">
            <text:p>Resuelto</text:p>
          </table:table-cell>
          <table:table-cell table:style-name="ce2" office:value-type="string" calcext:value-type="string">
            <text:p>MAYO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637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office:value-type="string" calcext:value-type="string">
            <text:p>Resuelto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637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office:value-type="string" calcext:value-type="string">
            <text:p>Resuelto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637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office:value-type="string" calcext:value-type="string">
            <text:p>Resuelt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637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office:value-type="string" calcext:value-type="string">
            <text:p>Resuelto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637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office:value-type="string" calcext:value-type="string">
            <text:p>Resuelto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637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office:value-type="string" calcext:value-type="string">
            <text:p>Resuelto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637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office:value-type="string" calcext:value-type="string">
            <text:p>Resuelto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637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office:value-type="string" calcext:value-type="string">
            <text:p>Resuelto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6378"/>
        </table:table-row>
        <table:table-row table:style-name="ro2" table:number-rows-repeated="104849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D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D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Wainer De Paula</meta:initial-creator>
    <meta:creation-date>2019-01-25T15:42:09Z</meta:creation-date>
    <dc:date>2025-05-08T09:08:57.596379400</dc:date>
    <meta:editing-duration>PT56S</meta:editing-duration>
    <meta:editing-cycles>1</meta:editing-cycles>
    <meta:document-statistic meta:table-count="1" meta:cell-count="498" meta:object-count="0"/>
    <meta:user-defined meta:name="WorkbookGuid">881a40ad-6d28-4a56-b540-e3d0c93d97c3</meta:user-defined>
  </office:meta>
</office:document-meta>
</file>